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">
            <text:p>Table 4-3-1 Housing Price Index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">
            <text:p><text:span text:style-name="T3">資料時間：民國</text:span>112<text:span text:style-name="T3">年第</text:span>2<text:span text:style-name="T3">季</text:span><text:s/>Q2, 202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10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3">
            <text:p>全國</text:p>
            <text:p><text:span text:style-name="T4">Taiwan</text:span></text:p>
          </table:table-cell>
          <table:table-cell office:value-type="float" office:value="130.80000000000001" table:style-name="ce11">
            <text:p>130.80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3">
            <text:p>新北市</text:p>
            <text:p><text:span text:style-name="T4">New Taipei City</text:span></text:p>
          </table:table-cell>
          <table:table-cell office:value-type="float" office:value="124.63" table:style-name="ce11">
            <text:p>124.63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4">
            <text:p><text:span text:style-name="T5">臺北市</text:span><text:span text:style-name="T5"/></text:p>
            <text:p>Taipei City</text:p>
          </table:table-cell>
          <table:table-cell office:value-type="float" office:value="114.22" table:style-name="ce11">
            <text:p>114.22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4">
            <text:p><text:span text:style-name="T5">桃園市</text:span><text:span text:style-name="T5"/></text:p>
            <text:p>Taoyuan City</text:p>
          </table:table-cell>
          <table:table-cell office:value-type="float" office:value="134.80000000000001" table:style-name="ce11">
            <text:p>134.80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4">
            <text:p><text:span text:style-name="T5">臺中市</text:span><text:span text:style-name="T5"/></text:p>
            <text:p>Taichung City</text:p>
          </table:table-cell>
          <table:table-cell office:value-type="float" office:value="140.01" table:style-name="ce11">
            <text:p>140.01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5">
            <text:p><text:span text:style-name="T5">臺南市</text:span><text:span text:style-name="T5"/></text:p>
            <text:p>Tainan City</text:p>
          </table:table-cell>
          <table:table-cell office:value-type="float" office:value="143.41" table:style-name="ce11">
            <text:p>143.41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5">
            <text:p><text:span text:style-name="T5">高雄市</text:span><text:span text:style-name="T5"/></text:p>
            <text:p>Kaohsiung City</text:p>
          </table:table-cell>
          <table:table-cell office:value-type="float" office:value="132.72999999999999" table:style-name="ce11">
            <text:p>132.73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5">
            <text:p><text:span text:style-name="T5">臺灣省</text:span><text:span text:style-name="T5"/></text:p>
            <text:p>Taiwan Province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宜蘭縣</text:span><text:span text:style-name="T5"/></text:p>
            <text:p>Yilan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新竹縣</text:span><text:span text:style-name="T5"/></text:p>
            <text:p>Hsinchu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苗栗縣</text:span><text:span text:style-name="T5"/></text:p>
            <text:p>Miaoli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  <text:span text:style-name="T5">彰化縣</text:span><text:span text:style-name="T5"/></text:p>
            <text:p>Changhua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   <text:span text:style-name="T5">南投縣</text:span><text:span text:style-name="T5"/></text:p>
            <text:p>Nantou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雲林縣</text:span><text:span text:style-name="T5"/></text:p>
            <text:p>Yunlin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嘉義縣</text:span><text:span text:style-name="T5"/></text:p>
            <text:p>Chiayi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屏東縣</text:span><text:span text:style-name="T5"/></text:p>
            <text:p>Pingtung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臺東縣</text:span><text:span text:style-name="T5"/></text:p>
            <text:p>Taitung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花蓮縣</text:span><text:span text:style-name="T5"/></text:p>
            <text:p>Hualien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澎湖縣</text:span><text:span text:style-name="T5"/></text:p>
            <text:p>Penghu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基隆市</text:span><text:span text:style-name="T5"/></text:p>
            <text:p>Keelung Ci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新竹市</text:span><text:span text:style-name="T5"/></text:p>
            <text:p>Hsinchu Ci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嘉義市</text:span><text:span text:style-name="T5"/></text:p>
            <text:p>Chiayi Ci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5">
            <text:p><text:span text:style-name="T5">福建省</text:span><text:span text:style-name="T5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金門縣</text:span><text:span text:style-name="T5"/></text:p>
            <text:p>Kinmen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6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2">
            <text:p>-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string" table:style-name="ce7">
            <text:p><text:span text:style-name="T5">資料來源或填報單位</text:span><text:span text:style-name="T5"/></text:p>
            <text:p>Source</text:p>
          </table:table-cell>
          <table:table-cell office:value-type="string" table:style-name="ce13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3" table:style-name="ce1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3-11-20T02:12:38Z</dc:date>
    <meta:print-date>2023-08-21T02:51:42Z</meta:print-date>
    <meta:editing-cycles>7</meta:editing-cycles>
    <meta:editing-duration>PT248S</meta:editing-duration>
  </office:meta>
</office:document-meta>
</file>